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YU" svg:font-family="'Times YU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YU1" svg:font-family="'Times YU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2pt" fo:language="sr" fo:country="RS" style:font-size-asian="12pt" style:font-name-complex="Times New Roman1" style:font-size-complex="12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5.1189in"/>
        </style:tab-stops>
      </style:paragraph-properties>
      <style:text-properties style:font-name="Times New Roman" fo:font-size="12pt" fo:language="sr" fo:country="RS" style:font-size-asian="12pt" style:font-name-complex="Times New Roman1" style:font-size-complex="12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5.1189in"/>
        </style:tab-stops>
      </style:paragraph-properties>
      <style:text-properties style:font-name="Times New Roman" fo:font-size="12pt" fo:language="sr" fo:country="RS" fo:font-weight="bold" style:font-size-asian="12pt" style:font-weight-asian="bold" style:font-name-complex="Times New Roman1" style:font-size-complex="12pt"/>
    </style:style>
    <style:style style:name="P4" style:family="paragraph" style:parent-style-name="Standard">
      <style:paragraph-properties fo:text-align="center" style:justify-single-word="false">
        <style:tab-stops>
          <style:tab-stop style:position="5.1189in"/>
        </style:tab-stops>
      </style:paragraph-properties>
      <style:text-properties style:font-name="Times New Roman" fo:font-size="14pt" fo:language="sr" fo:country="RS" fo:font-weight="bold" style:font-size-asian="14pt" style:font-weight-asian="bold" style:font-name-complex="Times New Roman1" style:font-size-complex="14pt"/>
    </style:style>
    <style:style style:name="P5" style:family="paragraph" style:parent-style-name="Standard">
      <style:paragraph-properties fo:margin-top="0in" fo:margin-bottom="0in" fo:text-align="center" style:justify-single-word="false">
        <style:tab-stops>
          <style:tab-stop style:position="5.1189in"/>
        </style:tab-stops>
      </style:paragraph-properties>
    </style:style>
    <style:style style:name="P6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5.1189in"/>
        </style:tab-stops>
      </style:paragraph-properties>
      <style:text-properties style:font-name="Times New Roman" fo:font-size="12pt" fo:language="sr" fo:country="RS" style:font-size-asian="12pt" style:font-name-complex="Times New Roman1" style:font-size-complex="12pt"/>
    </style:style>
    <style:style style:name="P7" style:family="paragraph" style:parent-style-name="Standard">
      <style:paragraph-properties fo:margin-top="0in" fo:margin-bottom="0in" fo:text-align="center" style:justify-single-word="false"/>
      <style:text-properties style:font-name="Times New Roman" fo:font-size="12pt" fo:language="sr" fo:country="RS" style:font-size-asian="12pt" style:font-name-complex="Times New Roman1" style:font-size-complex="12pt"/>
    </style:style>
    <style:style style:name="P8" style:family="paragraph" style:parent-style-name="Standard">
      <style:paragraph-properties fo:margin-top="0in" fo:margin-bottom="0in" fo:text-align="center" style:justify-single-word="false">
        <style:tab-stops>
          <style:tab-stop style:position="5.1189in"/>
        </style:tab-stops>
      </style:paragraph-properties>
      <style:text-properties style:font-name="Times New Roman" fo:font-size="12pt" fo:language="sr" fo:country="RS" style:font-size-asian="12pt" style:font-name-complex="Times New Roman1" style:font-size-complex="12pt"/>
    </style:style>
    <style:style style:name="P9" style:family="paragraph" style:parent-style-name="Standard">
      <style:paragraph-properties fo:margin-top="0in" fo:margin-bottom="0in" fo:text-align="center" style:justify-single-word="false">
        <style:tab-stops>
          <style:tab-stop style:position="5.1189in"/>
        </style:tab-stops>
      </style:paragraph-properties>
      <style:text-properties style:font-name="Times New Roman" fo:font-size="14pt" fo:language="sr" fo:country="RS" fo:font-weight="bold" style:font-size-asian="14pt" style:font-weight-asian="bold" style:font-name-complex="Times New Roman1" style:font-size-complex="14pt"/>
    </style:style>
    <style:style style:name="P10" style:family="paragraph" style:parent-style-name="Standard">
      <style:paragraph-properties fo:margin-top="0in" fo:margin-bottom="0in" fo:text-align="justify" style:justify-single-word="false">
        <style:tab-stops>
          <style:tab-stop style:position="5.1189in"/>
        </style:tab-stops>
      </style:paragraph-properties>
      <style:text-properties style:font-name="Times New Roman" style:font-name-complex="Times New Roman1"/>
    </style:style>
    <style:style style:name="P11" style:family="paragraph" style:parent-style-name="No_20_Spacing">
      <style:paragraph-properties fo:margin-left="-0.3937in" fo:margin-right="-0.2925in" fo:text-align="justify" style:justify-single-word="false" fo:text-indent="0in" style:auto-text-indent="false"/>
      <style:text-properties style:font-name="Times New Roman" fo:font-size="12pt" style:font-size-asian="12pt" style:font-name-complex="Times New Roman1" style:font-size-complex="12pt"/>
    </style:style>
    <style:style style:name="P12" style:family="paragraph" style:parent-style-name="No_20_Spacing">
      <style:paragraph-properties fo:margin-left="-0.3937in" fo:margin-right="-0.2925in" fo:text-align="center" style:justify-single-word="false" fo:text-indent="0in" style:auto-text-indent="false"/>
      <style:text-properties style:font-name="Times New Roman" fo:font-size="12pt" style:font-size-asian="12pt" style:font-name-complex="Times New Roman1" style:font-size-complex="12pt"/>
    </style:style>
    <style:style style:name="P13" style:family="paragraph" style:parent-style-name="No_20_Spacing">
      <style:paragraph-properties fo:margin-left="-0.3937in" fo:margin-right="-0.2925in" fo:text-align="justify" style:justify-single-word="false" fo:text-indent="0in" style:auto-text-indent="false"/>
    </style:style>
    <style:style style:name="P14" style:family="paragraph" style:parent-style-name="Standard">
      <style:paragraph-properties fo:margin-left="-0.3937in" fo:margin-right="-0.2925in" fo:text-align="center" style:justify-single-word="false" fo:text-indent="0in" style:auto-text-indent="false"/>
      <style:text-properties style:font-name="Times New Roman" fo:font-size="12pt" fo:language="sr" fo:country="RS" fo:font-weight="bold" style:font-size-asian="12pt" style:font-weight-asian="bold" style:font-name-complex="Times New Roman1" style:font-size-complex="12pt"/>
    </style:style>
    <style:style style:name="P15" style:family="paragraph" style:parent-style-name="Standard">
      <style:paragraph-properties fo:margin-left="-0.3937in" fo:margin-right="-0.2925in" fo:text-align="justify" style:justify-single-word="false" fo:text-indent="0in" style:auto-text-indent="false"/>
      <style:text-properties style:font-name="Times New Roman" fo:font-size="12pt" fo:language="sr" fo:country="RS" fo:font-weight="bold" style:font-size-asian="12pt" style:font-weight-asian="bold" style:font-name-complex="Times New Roman1" style:font-size-complex="12pt"/>
    </style:style>
    <style:style style:name="P16" style:family="paragraph" style:parent-style-name="Text_20_body">
      <style:paragraph-properties fo:text-align="justify" style:justify-single-word="false">
        <style:tab-stops>
          <style:tab-stop style:position="0.5in"/>
        </style:tab-stops>
      </style:paragraph-properties>
    </style:style>
    <style:style style:name="P17" style:family="paragraph" style:parent-style-name="Text_20_body">
      <style:paragraph-properties fo:text-align="justify" style:justify-single-word="false">
        <style:tab-stops>
          <style:tab-stop style:position="0.3937in"/>
          <style:tab-stop style:position="0.5in"/>
        </style:tab-stops>
      </style:paragraph-properties>
    </style:style>
    <style:style style:name="P18" style:family="paragraph" style:parent-style-name="Text_20_body">
      <style:paragraph-properties fo:text-align="justify" style:justify-single-word="false">
        <style:tab-stops>
          <style:tab-stop style:position="0.5in"/>
        </style:tab-stops>
      </style:paragraph-properties>
      <style:text-properties style:font-name="Times New Roman" fo:font-size="11pt" style:font-size-asian="11pt" style:font-name-complex="Times New Roman1" style:font-size-complex="11pt"/>
    </style:style>
    <style:style style:name="P19" style:family="paragraph" style:parent-style-name="Text_20_body">
      <style:paragraph-properties fo:text-align="justify" style:justify-single-word="false">
        <style:tab-stops>
          <style:tab-stop style:position="0.3937in"/>
          <style:tab-stop style:position="0.5in"/>
        </style:tab-stops>
      </style:paragraph-properties>
      <style:text-properties style:font-name="Times New Roman" fo:font-size="11pt" style:font-size-asian="11pt" style:font-name-complex="Times New Roman1" style:font-size-complex="11pt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4pt" fo:language="sr" fo:country="RS" fo:font-weight="bold" style:font-size-asian="14pt" style:font-weight-asian="bold" style:font-name-complex="Times New Roman1" style:font-size-complex="14pt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style:font-name-complex="Times New Roman1" style:font-size-complex="12pt"/>
    </style:style>
    <style:style style:name="T3" style:family="text">
      <style:text-properties style:font-name="Times New Roman" fo:font-size="14pt" fo:language="sr" fo:country="RS" style:font-size-asian="14pt" style:font-name-complex="Times New Roman1" style:font-size-complex="14pt"/>
    </style:style>
    <style:style style:name="T4" style:family="text">
      <style:text-properties style:font-name="Times New Roman" fo:font-size="12pt" style:font-size-asian="12pt" style:font-name-complex="Times New Roman1" style:font-size-complex="12pt"/>
    </style:style>
    <style:style style:name="T5" style:family="text">
      <style:text-properties style:font-name="Times New Roman" fo:font-size="12pt" fo:language="sr" fo:country="RS" style:font-size-asian="12pt" style:font-name-complex="Times New Roman1" style:font-size-complex="12pt"/>
    </style:style>
    <style:style style:name="T6" style:family="text">
      <style:text-properties style:font-name="Times New Roman" fo:font-size="11pt" style:font-size-asian="11pt" style:font-name-complex="Times New Roman1" style:font-size-complex="11pt"/>
    </style:style>
    <style:style style:name="T7" style:family="text">
      <style:text-properties style:font-name="Times New Roman" fo:language="sr" fo:country="RS" fo:font-weight="bold" style:font-weight-asian="bold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PUNOMOĆJE ZA GLASANJE</text:p>
      <text:p text:style-name="P1">Na redovnoj sednici Skupštine <text:s/>“Putevi“ AD Užice,sazvanoj za dan 29.06.2021.godine sa početkom u 10,00 časova, u <text:s/>sedištu Društva,ul. Knjaza Miloša broj 76 Požega</text:p>
      <text:p text:style-name="P1"/>
      <text:p text:style-name="P7">JA___________________________________________________________</text:p>
      <text:p text:style-name="P7">( ime i prezime akcionara).</text:p>
      <text:p text:style-name="P8">_____________________________________________________________</text:p>
      <text:p text:style-name="P8">Adresa prebivališta/ sedišta pravnog lica</text:p>
      <text:p text:style-name="P8">_____________________________________________________________</text:p>
      <text:p text:style-name="P8">JMBG / matični broj za pravna lica</text:p>
      <text:p text:style-name="P2"><text:s text:c="42"/></text:p>
      <text:p text:style-name="P4">O V L A Š Ć U J E M</text:p>
      <text:p text:style-name="P9">_________________________________________________</text:p>
      <text:p text:style-name="P5"><text:span text:style-name="T3">(</text:span><text:span text:style-name="T5">ime i prezime)</text:span></text:p>
      <text:p text:style-name="P8">_____________________________________________________________</text:p>
      <text:p text:style-name="P8">Adresa prebivališta / sedište pravnog lica</text:p>
      <text:p text:style-name="P8">_____________________________________________________________</text:p>
      <text:p text:style-name="P8">JMBG / matični broj za pravna lica</text:p>
      <text:p text:style-name="P2"/>
      <text:p text:style-name="P2"><text:bookmark text:name="_GoBack"/>Da u moje ime vrši pravo glasa za ________ akcija emitenta AD“Putevi“Požega,ISIN broj RSPUPOE 18511 CFI kod: ESVUFR na sledeći način:</text:p>
      <text:p text:style-name="P10">1.Imenovanje zapisničara, članova komisije za glasanje i usvajanje izveštaja komisije za glasanje o broju </text:p>
      <text:p text:style-name="P18"><text:s text:c="3"/>glasova i <text:s/>utvrđivanje kvoruma. <text:s text:c="39"/></text:p>
      <text:p text:style-name="P11"/>
      <text:p text:style-name="P14">„ZA“ <text:s text:c="31"/>„PROTIV“ <text:s text:c="35"/>„UZDRŽAN“</text:p>
      <text:p text:style-name="P18">2.Donošenje odluke o potvrđivanju Dnevnog reda</text:p>
      <text:p text:style-name="P18"><text:s text:c="4"/>Predlaže se Skupštini da potvrdi dnevni red.</text:p>
      <text:p text:style-name="P11"/>
      <text:p text:style-name="P14">„ZA“ <text:s text:c="31"/>„PROTIV“ <text:s text:c="35"/>„UZDRŽAN“</text:p>
      <text:p text:style-name="P18">3.Donošenje odluke o usvajanju zapisnika sa godišnje Skupštine Društva od 03.08.2020.godine.</text:p>
      <text:p text:style-name="P18"><text:s text:c="3"/>Predlaže se Skupštini da usvoji zapisnik Skupštine od 03.08.2020.god.</text:p>
      <text:p text:style-name="P11"/>
      <text:p text:style-name="P12"/>
      <text:p text:style-name="P14">„ZA“ <text:s text:c="31"/>„PROTIV“ <text:s text:c="35"/>„UZDRŽAN“</text:p>
      <text:p text:style-name="P18"><text:soft-page-break/><text:s/>4.Donošenje odluke o usvajanju Finansijskog izveštaja i Godišnjeg izveštaja. o poslovanju za 2020.godinu, Izveštaja <text:s text:c="2"/>nezavisnog revizora o reviziji Finansiskih izveštaja za poslovnu <text:s/>2020.godinu.</text:p>
      <text:p text:style-name="P19">Predlaže se Skupštini da usvoji Finansiski izveštaj I Godišnji izveštaj o poslovanju za 2020.god.,Izveštaj Nezavisnog revizora za 2020.godinu. <text:s/></text:p>
      <text:p text:style-name="P15"><text:s text:c="9"/></text:p>
      <text:p text:style-name="P14">„ZA“ <text:s text:c="31"/>„PROTIV“ <text:s text:c="35"/>„UZDRŽAN“</text:p>
      <text:p text:style-name="P13"><text:span text:style-name="T4"><text:s text:c="10"/></text:span><text:span text:style-name="T1">5. Donošenje odluke o izboru revizora za reviziju finansiskih izveštaja za 2021.godinu</text:span></text:p>
      <text:p text:style-name="P11"/>
      <text:p text:style-name="P14">„ZA“ <text:s text:c="31"/>„PROTIV“ <text:s text:c="35"/>„UZDRŽAN“</text:p>
      <text:p text:style-name="P16"><text:span text:style-name="T2"><text:s/></text:span><text:span text:style-name="T6">6.Razmatranje izveštaja <text:s/>Nadzornog odbora za 2020.god.</text:span></text:p>
      <text:p text:style-name="P18"><text:s text:c="6"/>Predlaže se Skupštini da usvoji izveštaj Nadzornog odbora za 2020.godinu. <text:s text:c="5"/></text:p>
      <text:p text:style-name="P11"/>
      <text:p text:style-name="P14">„ZA“ <text:s text:c="31"/>„PROTIV“ <text:s text:c="35"/>„UZDRŽAN“</text:p>
      <text:p text:style-name="P17"><text:span text:style-name="T7"><text:s/></text:span><text:span text:style-name="T6"><text:s/></text:span></text:p>
      <text:p text:style-name="P3"/>
      <text:p text:style-name="P3">NAPOMENA:</text:p>
      <text:p text:style-name="P2">Ovo punomoćje važi samo za gore navedenu sednicu Skupštine i eventualno ponovljenu sednicu Skupštine.</text:p>
      <text:p text:style-name="P2">Punomoćje za glasanje je neprenosivo.</text:p>
      <text:p text:style-name="P6">Punomoćnik akcionara ne može biti lice koje je:</text:p>
      <text:p text:style-name="P6">1.Kontrolni akcionar Društva ili lice koje je pod kontrolom kontrolnog akcionara.</text:p>
      <text:p text:style-name="P6">2.Direktor ili lice koje ima to svojstvo u drugom društvu koje je kontrolni akcionar Društva ili u društvu koje je pod kontrolom kontrolnog akcionara.</text:p>
      <text:p text:style-name="P6">3.Zaposleni u Društvu ili lice koje ima to svojstvo u drugom pravnom licu koje je kontrolni akcionar ili u društvu koje je pod kontrolom kontrolnog akcionara.</text:p>
      <text:p text:style-name="P6">4.Lice koje se u skladu sa Zakonom smatra povezanim licima sa fizičkim licem.</text:p>
      <text:p text:style-name="P6">5.Revizor Društva.</text:p>
      <text:p text:style-name="P6"/>
      <text:p text:style-name="P6"/>
      <text:p text:style-name="P6">_________________ <text:s text:c="65"/>____________________________</text:p>
      <text:p text:style-name="P6">Mesto i datum <text:s text:c="88"/>Potpis akcionar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YU" svg:font-family="'Times YU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YU1" svg:font-family="'Times YU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in" fo:margin-bottom="0in" fo:line-height="100%" fo:hyphenation-ladder-count="no-limit"/>
      <style:text-properties style:font-name="Times YU" fo:font-size="12pt" fo:language="en" fo:country="GB" style:letter-kerning="true" style:font-name-asian="Times New Roman1" style:font-size-asian="12pt" style:language-asian="zh" style:country-asian="CN" style:font-name-complex="Times YU1" style:font-size-complex="10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_20_Spacing" style:display-name="No Spacing" style:family="paragraph" style:default-outline-level="" style:list-style-name="">
      <style:paragraph-properties fo:margin-top="0in" fo:margin-bottom="0in" fo:line-height="100%" fo:orphans="2" fo:widows="2" style:writing-mode="lr-tb"/>
      <style:text-properties style:use-window-font-color="tru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orica Vujic</meta:initial-creator>
    <meta:editing-cycles>5</meta:editing-cycles>
    <meta:print-date>2021-06-17T11:25:45.69</meta:print-date>
    <meta:creation-date>2021-06-17T06:22:00</meta:creation-date>
    <dc:date>2021-06-17T12:37:19.48</dc:date>
    <meta:editing-duration>PT4M21S</meta:editing-duration>
    <meta:generator>OpenOffice/4.1.3$Win32 OpenOffice.org_project/413m1$Build-9783</meta:generator>
    <meta:document-statistic meta:table-count="0" meta:image-count="0" meta:object-count="0" meta:page-count="2" meta:paragraph-count="47" meta:word-count="351" meta:character-count="339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